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Times New Roman" style:font-size-complex="12pt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weight="bold" style:font-weight-asian="bold" style:font-size-complex="12pt"/>
    </style:style>
    <style:style style:name="P3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weight="bold" style:font-weight-asian="bold" style:font-size-complex="12pt"/>
    </style:style>
    <style:style style:name="P4" style:family="paragraph" style:parent-style-name="WW-Recuo_20_de_20_corpo_20_de_20_texto_20_2">
      <style:paragraph-properties fo:margin-left="0.071cm" fo:margin-right="0cm" fo:text-indent="0cm" style:auto-text-indent="false"/>
      <style:text-properties fo:color="#000000" style:font-name="Times New Roman" fo:font-size="12pt" style:font-name-asian="Arial" style:font-size-asian="12pt" style:font-size-complex="12pt" style:font-weight-complex="bold"/>
    </style:style>
    <style:style style:name="P5" style:family="paragraph" style:parent-style-name="WW-Recuo_20_de_20_corpo_20_de_20_texto_20_2">
      <style:paragraph-properties fo:margin-left="0.071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WW-Recuo_20_de_20_corpo_20_de_20_texto_20_2">
      <style:paragraph-properties fo:margin-left="0.071cm" fo:margin-right="0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WW-Recuo_20_de_20_corpo_20_de_20_texto_20_2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8" style:family="paragraph" style:parent-style-name="WW-Recuo_20_de_20_corpo_20_de_20_texto_20_2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_20_indent">
      <style:paragraph-properties fo:margin-left="0cm" fo:margin-right="0cm" style:line-height-at-least="0.353cm" fo:text-indent="0cm" style:auto-text-indent="false">
        <style:tab-stops>
          <style:tab-stop style:position="5.251cm"/>
        </style:tab-stops>
      </style:paragraph-properties>
      <style:text-properties style:font-name="Times New Roman" style:font-size-complex="12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text-transform="uppercase" style:font-name="Times New Roman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color="#000000" style:font-name-asian="Arial"/>
    </style:style>
    <style:style style:name="T2" style:family="text">
      <style:text-properties fo:color="#000000" style:font-name="Calibri" fo:font-size="12pt" fo:font-style="normal" style:text-underline-style="none" fo:font-weight="normal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fo:font-size="12pt" fo:font-style="normal" style:text-underline-style="none" fo:font-weight="normal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text-transform="uppercase" fo:color="#000000" style:font-name-asian="Arial"/>
    </style:style>
    <style:style style:name="T5" style:family="text">
      <style:text-properties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6" style:family="text">
      <style:text-properties fo:font-size="12pt" fo:font-style="normal" style:text-underline-style="none" fo:font-weight="bold" style:font-name-asian="Times New Roman1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size="12pt" fo:font-style="normal" style:text-underline-style="none" fo:font-weight="normal" style:font-name-asian="Times New Roman1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size="12pt" fo:font-style="normal" style:text-underline-style="none" fo:font-weight="normal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font-size="12pt" fo:font-style="normal" style:text-underline-style="none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Calibri" fo:font-size="12pt" fo:font-style="normal" style:text-underline-style="none" fo:font-weight="normal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Calibri" fo:font-size="12pt" fo:font-style="normal" style:text-underline-style="none" fo:font-weight="normal" style:font-name-asian="Times New Roman1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J/PI Nº 130/2017</text:p>
      <text:p text:style-name="P2"/>
      <text:p text:style-name="P2"/>
      <text:p text:style-name="P4"/>
      <text:p text:style-name="P5"><text:span text:style-name="T1">O PROCURADOR-GERAL DE JUSTIÇA, Dr. CLEANDRO ALVES DE MOURA</text:span><text:span text:style-name="T4">,</text:span><text:span text:style-name="T1"> no uso das atribuições legais,</text:span></text:p>
      <text:p text:style-name="P7"/>
      <text:p text:style-name="P8"/>
      <text:p text:style-name="P8"/>
      <text:list xml:id="list3203642475039676449" text:style-name="WW8Num1">
        <text:list-item>
          <text:list>
            <text:list-item>
              <text:h text:style-name="P1" text:outline-level="2">R E S O L V E</text:h>
            </text:list-item>
          </text:list>
        </text:list-item>
      </text:list>
      <text:p text:style-name="P11"/>
      <text:p text:style-name="P12"/>
      <text:p text:style-name="P15"><text:span text:style-name="T5">INTERROMPER</text:span><text:span text:style-name="T7"> </text:span><text:span text:style-name="T12">ad referendum</text:span><text:span text:style-name="T7"> do Conselho Superior do Ministério Público do Estado do Piauí, a partir do dia 27 de janeiro de 2017,</text:span><text:span text:style-name="T8"> </text:span><text:span text:style-name="T7">as férias</text:span><text:span text:style-name="T8"> </text:span><text:span text:style-name="T9">da </text:span><text:span text:style-name="T10">Promotora de Justiça </text:span><text:span text:style-name="T6">CYNARA BARBOSA DE OLIVEIRA SANTOS</text:span><text:span text:style-name="T10">, titular da 39ª Promotoria de Justiça de Teresina,</text:span><text:span text:style-name="T11"> </text:span><text:span text:style-name="T9">referentes ao 1º período do exercício de 2017</text:span><text:span text:style-name="T8">, </text:span><text:span text:style-name="T10">anteriormente </text:span><text:span text:style-name="T9">previstas para o período de </text:span><text:span text:style-name="T3"><text:s/>09 de janeiro a 07 de fevereiro de 2017</text:span><text:span text:style-name="T9">, conforme a Portaria PGJ nº 07/2017, <text:s/></text:span><text:span text:style-name="T10">ficando os doze dias remanescentes para data oportuna.</text:span></text:p>
      <text:p text:style-name="P15"><text:span text:style-name="T10"/></text:p>
      <text:p text:style-name="P6">REGISTRE-SE, PUBLIQUE-SE E CUMPRA-SE.</text:p>
      <text:p text:style-name="P9">PROCURADORIA GERAL DE JUSTIÇA, em Teresina (PI), 25 de janeiro de 2017.</text:p>
      <text:p text:style-name="P13"/>
      <text:p text:style-name="P13"/>
      <text:p text:style-name="P13"/>
      <text:p text:style-name="P10">CLEANDRO ALVES DE MOURA</text:p>
      <text:p text:style-name="P14">Procurador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2cm" fo:margin-right="0cm" fo:text-align="justify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5.001cm" fo:margin-right="0cm" fo:text-align="justify" style:justify-single-word="false" fo:hyphenation-ladder-count="no-limit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5.001cm" fo:margin-right="0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84cm" fo:margin-bottom="2.0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5T12:37:08.65</meta:creation-date>
    <dc:date>2017-01-25T13:53:18.11</dc:date>
    <meta:editing-duration>PT1H16M8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8" meta:word-count="126" meta:character-count="757"/>
  </office:meta>
</office:document-meta>
</file>